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55pt"/>
    </style:style>
    <style:style style:name="co2" style:family="table-column">
      <style:table-column-properties fo:break-before="auto" style:column-width="256.25pt"/>
    </style:style>
    <style:style style:name="co3" style:family="table-column">
      <style:table-column-properties fo:break-before="auto" style:column-width="180.2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7.89pt" fo:break-before="auto" style:use-optimal-row-height="true"/>
    </style:style>
    <style:style style:name="ro3" style:family="table-row">
      <style:table-row-properties style:row-height="17.15pt" fo:break-before="auto" style:use-optimal-row-height="false"/>
    </style:style>
    <style:style style:name="ro4" style:family="table-row">
      <style:table-row-properties style:row-height="18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70">
      <style:table-cell-properties style:text-align-source="fix" style:repeat-content="false"/>
      <style:paragraph-properties fo:text-align="start" fo:margin-left="0pt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4" table:number-columns-repeated="1020" table:default-cell-style-name="ce2"/>
        <table:table-row table:style-name="ro1">
          <table:table-cell/>
          <table:table-cell table:style-name="ce4" office:value-type="string" calcext:value-type="string">
            <text:p>LIONEL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" office:value-type="string" calcext:value-type="string">
            <text:p>Description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O/O27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string" calcext:value-type="string">
            <text:p>75<text:span text:style-name="T1">th</text:span> Anniversery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O/O27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O/O27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20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Traditional Se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Traditional Se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Traditional Se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Traditional Se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Traditional Se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Classic Standard Gaug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Holiday Collection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Pre Toy Fair Edition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ook 1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Large Scale Trains &amp; Accesso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O/O27 Book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ook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ook 1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ook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ook 1</text:p>
          </table:table-cell>
          <table:table-cell office:value-type="string" calcext:value-type="string">
            <text:p>Cover torn on spine ½ way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20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ook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993/1994</text:p>
          </table:table-cell>
          <table:table-cell office:value-type="string" calcext:value-type="string">
            <text:p>Stocking Stuffer/Spring Releas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3"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4/1995</text:p>
          </table:table-cell>
          <table:table-cell office:value-type="string" calcext:value-type="string">
            <text:p>Trainmaster Control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/1995</text:p>
          </table:table-cell>
          <table:table-cell office:value-type="string" calcext:value-type="string">
            <text:p>Stocking Stuffers/Spring Releases (2)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$4 e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5/1996</text:p>
          </table:table-cell>
          <table:table-cell office:value-type="string" calcext:value-type="string">
            <text:p>Stocking Stuffer/Spring Release (2)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$4 ea</text:p>
          </table:table-cell>
          <table:table-cell table:number-columns-repeated="1020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Trains &amp;Accesso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Classic (2)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$4 ea</text:p>
          </table:table-cell>
          <table:table-cell table:number-columns-repeated="1020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Fall Heritag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Heritag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2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Heritag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Heritag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Vol.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Vol.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Ready To Run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style-name="Default" table:number-columns-repeated="102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Vol. 2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Ready to Run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Tinplate</text:p>
          </table:table-cell>
          <table:table-cell office:value-type="string" calcext:value-type="string">
            <text:p>EX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Lionel Classics Service Center Tin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Plate Parts Catalog 2<text:span text:style-name="T1">nd</text:span> Edition</text:p>
          </table:table-cell>
          <table:table-cell office:value-type="string" calcext:value-type="string">
            <text:p>EX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20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table:number-columns-repeated="3"/>
          <table:table-cell table:style-name="ce6"/>
          <table:table-cell table:style-name="Default"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style-name="ce6"/>
          <table:table-cell table:style-name="Default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0:Sheet1.B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0:33:28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50:21.239000000</meta:creation-date>
    <dc:date>2017-12-12T10:35:17.397000000</dc:date>
    <meta:editing-duration>PT2H54S</meta:editing-duration>
    <meta:editing-cycles>28</meta:editing-cycles>
    <meta:generator>LibreOffice/4.4.1.2$Windows_x86 LibreOffice_project/45e2de17089c24a1fa810c8f975a7171ba4cd432</meta:generator>
    <meta:document-statistic meta:table-count="1" meta:cell-count="179" meta:object-count="0"/>
  </office:meta>
</office:document-meta>
</file>